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7">7184 UPF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 de la Provincia informe c</text:span><text:span text:style-name="T2">uáles son las medidas o planes de gobierno implementados para la prevención y erradicación de la violencia contra y entre niños, niñas y adolescentes que se ejerce a través de las Tecnologías de la Información y Comunicación (TIC) especialmente las producidas por el uso de Internet, redes sociales, teléfonos celulares, entre otros medios que muestren abuso sexual de niños, niñas o adolescentes, casos de acoso o intimidación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01:35</meta:print-date>
    <dc:date>2013-05-17T10:22:50</dc:date>
    <meta:document-statistic meta:table-count="0" meta:image-count="1" meta:object-count="0" meta:page-count="1" meta:paragraph-count="8" meta:word-count="144" meta:character-count="891" meta:non-whitespace-character-count="74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